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nter, verlengen duiker in waterloop 2-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W.G.H.M. Kosters en G.G.M. Kosters te Enter voor het verbreden van een gronddam met duiker met een huidige lengte van 6 meter in de waterloop 2-10-0-1, tussen de percelen kadastraal bekend als gemeente Wierden, sectie L, nummers 1003 en 1004. De verlenging bedraagt 2,4 meter.</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16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6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ter, verlengen duiker in waterloop 2-10-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61</meta:user-defined>
    <meta:user-defined meta:name="OVERHEIDop.WsbID/DC.identifier">wsb-2015-316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68PP 6</meta:user-defined>
    <meta:user-defined meta:name="OVERHEIDop.woonplaats">Enter</meta:user-defined>
    <meta:user-defined meta:name="OVERHEIDop.straatnaam">Achtere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4</meta:user-defined>
    <meta:user-defined meta:name="xs:date/OVERHEIDop.einddatum">2015-06-05</meta:user-defined>
    <meta:user-defined meta:name="OVERHEID.EPSG28992/DC.spatial">235191 479921</meta:user-defined>
    <meta:user-defined meta:name="OVERHEIDop.versieInformatie"/>
  </office:meta>
</office:document-meta>
</file>