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4.62159 Verleende watervergunning verleggen leiding vanaf Vredemakersweg langs Lijsbeth Tijsweg,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leggen van een leiding vanaf Vredemakersweg en evenwijdig aan de waterloop langs de Lijsbeth Tijsweg waarbij de weg tevens wordt gekruist ter hoogte van Lijsbeth Tijsweg 1 in Berkhout. Vergunning verzonden op 9-1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316</text:span><text:line-break/><text:date style:data-style-name="dag" text:fixed="true" text:date-value="2015-01-15"/><text:line-break/><text:date style:data-style-name="jaar" text:fixed="true" text:date-value="2015-01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16</text:span><text:date style:data-style-name="nicedate" text:fixed="true" text:date-value="201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16</text:span><text:date style:data-style-name="nicedate" text:fixed="true" text:date-value="201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4.62159 Verleende watervergunning verleggen leiding vanaf Vredemakersweg langs Lijsbeth Tijsweg, Berkhou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1-15</meta:user-defined>
    <meta:user-defined meta:name="OVERHEIDop.publicationIssue">316</meta:user-defined>
    <meta:user-defined meta:name="OVERHEIDop.WsbID/DC.identifier">wsb-2015-316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647LE 1</meta:user-defined>
    <meta:user-defined meta:name="OVERHEIDop.woonplaats">Berkhout</meta:user-defined>
    <meta:user-defined meta:name="OVERHEIDop.straatnaam">Lijsbeth Tijsweg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27485 515283</meta:user-defined>
    <meta:user-defined meta:name="OVERHEIDop.versieInformatie"/>
  </office:meta>
</office:document-meta>
</file>