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ouwen en hebben van een woning in de kernzone van een boezemwaterking en het aanleggen en hebben van een brug over een boezemwatergang </text:p>
      <text:section text:name="zakelijke-mededeling_id1-3-2" text:style-name="zakelijke-mededeling">
        <text:section text:name="zakelijke-mededeling-tekst_id1-3-2-1" text:style-name="zakelijke-mededeling-tekst">
          <text:section text:name="tekst_id1-3-2-1-1" text:style-name="tekst">
            <text:p text:style-name="common-al">(K.15.236.V01, 23 april 2015) D.A. Dalmeijer, het bouwen en hebben van een woning in de kernzone van een boezemwaterking en het aanleggen en hebben van een brug over een boezemwatergang ter plaatse van Grindweg 51 in de gemeente Rotterdam.</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5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ouwen en hebben van een woning in de kernzone van een boezemwaterking en het aanleggen en hebben van een brug over een boezemwaterg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57</meta:user-defined>
    <meta:user-defined meta:name="OVERHEIDop.WsbID/DC.identifier">wsb-2015-3157</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23</meta:user-defined>
    <meta:user-defined meta:name="xs:date/OVERHEIDop.einddatum">2015-06-04</meta:user-defined>
    <meta:user-defined meta:name="OVERHEID.Gemeente/DC.spatial">Rotterdam</meta:user-defined>
    <meta:user-defined meta:name="OVERHEIDop.versieInformatie"/>
  </office:meta>
</office:document-meta>
</file>