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uitvoer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K.15.251, 13 april 2015) Gemeente Capelle aan den IJssel, het hebben van een oppervlaktewaterlichaam, het hebben van natuurvriendelijke oevers, het hebben van twee steigers voor een pontje en het hebben van stapstenen in een waterontdekplek ter plaatse van Bermweg 133 te Capelle aan den IJssel.</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3155</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5</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55</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uitvoeren van diverse werkzaamhe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8</meta:user-defined>
    <meta:user-defined meta:name="OVERHEIDop.publicationIssue">3155</meta:user-defined>
    <meta:user-defined meta:name="OVERHEIDop.WsbID/DC.identifier">wsb-2015-3155</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07LD 133</meta:user-defined>
    <meta:user-defined meta:name="OVERHEIDop.woonplaats">Capelle aan den IJssel</meta:user-defined>
    <meta:user-defined meta:name="OVERHEIDop.straatnaam">Berm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4</meta:user-defined>
    <meta:user-defined meta:name="xs:date/OVERHEIDop.einddatum">2015-05-26</meta:user-defined>
    <meta:user-defined meta:name="OVERHEID.EPSG28992/DC.spatial">100087 439619</meta:user-defined>
    <meta:user-defined meta:name="OVERHEIDop.versieInformatie"/>
  </office:meta>
</office:document-meta>
</file>