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53 het aanleggen van een steiger ter hoogte van Julianalaan 44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aan  Botenverhuur Dieper-Zicht VOF voor het aanleggen en hebben van een steiger in de kern- en beschermingszone van de primaire watergang, een en ander nabij Julianalaan 44 te Kaag, gemeente Kaag en Braassem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22 april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5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5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5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53 het aanleggen van een steiger ter hoogte van Julianalaan 44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53</meta:user-defined>
    <meta:user-defined meta:name="OVERHEIDop.WsbID/DC.identifier">wsb-2015-315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9LC 44</meta:user-defined>
    <meta:user-defined meta:name="OVERHEIDop.woonplaats">Kaag</meta:user-defined>
    <meta:user-defined meta:name="OVERHEIDop.straatnaam">Juliana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33</meta:user-defined>
    <meta:user-defined meta:name="OVERHEID.EPSG28992/DC.spatial">98330 469916</meta:user-defined>
    <meta:user-defined meta:name="OVERHEIDop.versieInformatie"/>
  </office:meta>
</office:document-meta>
</file>