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236 het vervangen van een steiger ter hoogte van Groenewoudsekade 6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april 2015 een vergunning verleend aan gemeente Kaag en Braassem voor het vervangen en hebben van een steiger van de veerpont in de kern- en beschermingszones van de regionale kering en de primaire watergang tegenover de Groenewoudsekade 6 in Roelofarendsveen in de gemeente Kaag en Braassem.</text:p>
            <text:p text:style-name="common-al"/>
            <text:p text:style-name="common-al">De stukken liggen tot en met 3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22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150</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50</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50</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236 het vervangen van een steiger ter hoogte van Groenewoudsekade 6 te Roelofarends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50</meta:user-defined>
    <meta:user-defined meta:name="OVERHEIDop.WsbID/DC.identifier">wsb-2015-315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1BN 6</meta:user-defined>
    <meta:user-defined meta:name="OVERHEIDop.woonplaats">Roelofarendsveen</meta:user-defined>
    <meta:user-defined meta:name="OVERHEIDop.straatnaam">Groenewoudska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0130</meta:user-defined>
    <meta:user-defined meta:name="OVERHEID.EPSG28992/DC.spatial">103295 466235</meta:user-defined>
    <meta:user-defined meta:name="OVERHEIDop.versieInformatie"/>
  </office:meta>
</office:document-meta>
</file>