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158 het maken van steigers ter hoogte van Zuidzijderweg 8 te Oud 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april 2015 een vergunning verleend aan Hoveniersbedrijf Chris Blokdijk voor het maken en hebben van een vijftal steigers in de kern- en beschermingszone van een overige watergang (Vaarsloot tussen de provinciale weg en de Zuidzijdervaart), alsmede in de kern- en beschermingszone van de regionale kering van de Rode polder. Een en ander ter plaatse van het perceel kadastraal bekend gemeente Alkemade, sectie L, nummer 1990, plaatselijk bekend tegenover Zuidzijderweg 8 te Oud Ade (Kaag en Braassem).</text:p>
            <text:p text:style-name="common-al"/>
            <text:p text:style-name="common-al">De stukken liggen tot en met 3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M. van Duijn van de afdeling Vergunningverlening &amp; Handhaving, telefoon 071-3063490.</text:p>
            <text:p text:style-name="common-al"/>
            <text:p text:style-name="common-al">Leiden, 22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149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49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49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158 het maken van steigers ter hoogte van Zuidzijderweg 8 te Oud A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149</meta:user-defined>
    <meta:user-defined meta:name="OVERHEIDop.WsbID/DC.identifier">wsb-2015-314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74BV 8</meta:user-defined>
    <meta:user-defined meta:name="OVERHEIDop.woonplaats">Oud Ade</meta:user-defined>
    <meta:user-defined meta:name="OVERHEIDop.straatnaam">Zuidzijd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0129</meta:user-defined>
    <meta:user-defined meta:name="OVERHEID.EPSG28992/DC.spatial">98480 464757</meta:user-defined>
    <meta:user-defined meta:name="OVERHEIDop.versieInformatie"/>
  </office:meta>
</office:document-meta>
</file>