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29 diverse werkzaamheden ter plaatse van Noordhove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april 2015 een vergunning verleend aan gemeente Zoetermeer voor het ten behoeve van de realisatie van een ontsluitingsweg aanbrengen en hebben van een dam met duiker Ø 600 mm in overig polderwater en hiermee dempen van circa 40 m² overig polderwater alsmede het ter compensatie van de demping vergraven en hebben van circa 49 m² overig polderwater in polder de Noordplas ter hoogte van baggerdepot Noordhove te Zoetermeer.</text:p>
            <text:p text:style-name="common-al"/>
            <text:p text:style-name="common-al">De stukken liggen tot en met 3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2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14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4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4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29 diverse werkzaamheden ter plaatse van Noordhove te Zoet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47</meta:user-defined>
    <meta:user-defined meta:name="OVERHEIDop.WsbID/DC.identifier">wsb-2015-314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oetermeer</meta:user-defined>
    <meta:user-defined meta:name="OVERHEIDop.straatnaam">Loevestein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127</meta:user-defined>
    <meta:user-defined meta:name="OVERHEID.EPSG28992/DC.spatial">95933 453682</meta:user-defined>
    <meta:user-defined meta:name="OVERHEIDop.versieInformatie"/>
  </office:meta>
</office:document-meta>
</file>