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961 het dempen en graven van oppervlaktewater ter plaatse van Laag Boskoop 57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april 2015 een vergunning verleend aan Feel Green voor:</text:p>
            <text:p text:style-name="common-al">- het dempen van 425 m² overig polderwater in de Polder Laag Boskoop</text:p>
            <text:p text:style-name="common-al">- het – deels in de beschermingszone van een regionale waterkering - graven en hebben van minimaal 425 m² overig polderwater in de Polder Laag Boskoop.</text:p>
            <text:p text:style-name="common-al">Een en ander ter plaatse van Laag Boskoop 57 in Boskoop.</text:p>
            <text:p text:style-name="common-al"/>
            <text:p text:style-name="common-al">De stukken liggen tot en met 3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C. van der Brugge van de afdeling Vergunningverlening &amp; Handhaving, telefoon 071-3063449.</text:p>
            <text:p text:style-name="common-al"/>
            <text:p text:style-name="common-al">Leiden, 22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146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46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46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961 het dempen en graven van oppervlaktewater ter plaatse van Laag Boskoop 57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146</meta:user-defined>
    <meta:user-defined meta:name="OVERHEIDop.WsbID/DC.identifier">wsb-2015-314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71GX 57</meta:user-defined>
    <meta:user-defined meta:name="OVERHEIDop.woonplaats">Boskoop</meta:user-defined>
    <meta:user-defined meta:name="OVERHEIDop.straatnaam">Laag Boskoop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0126</meta:user-defined>
    <meta:user-defined meta:name="OVERHEID.EPSG28992/DC.spatial">104529 455142</meta:user-defined>
    <meta:user-defined meta:name="OVERHEIDop.versieInformatie"/>
  </office:meta>
</office:document-meta>
</file>