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0849 diverse werkzaamheden ter plaatse van Lansing 23a te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2 april 2015 een vergunning verleend voor:</text:p>
            <text:list text:style-name="id1-3-2-1-1-2">
              <text:list-item text:style-override="id1-3-2-1-1-2-1">
                <text:number>1.</text:number>
                <text:p text:style-name="al">het dempen van 300 m² oppervlaktewater en het verwijderen van de bestaande beschoeiing ter hoogte van de demping in de kern- en beschermingszone van een overige watergang;</text:p>
              </text:list-item>
              <text:list-item text:style-override="id1-3-2-1-1-2-2">
                <text:number>2.</text:number>
                <text:p text:style-name="al">het graven van 10 m² nieuw oppervlaktewater ter compensatie van de demping als genoemd onder sub 1, aangevuld met 290 m² compensatiewater uit het besluit van het hoogheemraadschap van 8 juli 2013 met kenmerk V57043.</text:p>
              </text:list-item>
            </text:list>
            <text:p text:style-name="common-al">Een en ander ter plaatse van Lansing 23a te Boskoop in de gemeente Alphen aan den Rijn.</text:p>
            <text:p text:style-name="common-al"/>
            <text:p text:style-name="common-al">De stukken liggen tot en met 3 jun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Kolk van de afdeling Vergunningverlening &amp; Handhaving, telefoon 071-3063007.</text:p>
            <text:p text:style-name="common-al"/>
            <text:p text:style-name="common-al">Leiden, 22 april 2015</text:p>
            <text:p text:style-name="common-al"> 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3145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45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849 diverse werkzaamheden ter plaatse van Lansing 23a te Boskoo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45</meta:user-defined>
    <meta:user-defined meta:name="OVERHEIDop.WsbID/DC.identifier">wsb-2015-3145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Boskoop</meta:user-defined>
    <meta:user-defined meta:name="OVERHEIDop.straatnaam">Lansin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0125</meta:user-defined>
    <meta:user-defined meta:name="OVERHEID.EPSG28992/DC.spatial">106369 454020</meta:user-defined>
    <meta:user-defined meta:name="OVERHEIDop.versieInformatie"/>
  </office:meta>
</office:document-meta>
</file>