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320 het uitvoeren van heiwerkzaamheden ter hoogte van Handweg 123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pril 2015 een vergunning verleend voor het uitvoeren van heiwerkzaamheden in de buitenbeschermingszone van een indirecte secundaire waterkering. Een en ander ter hoogte van de Handweg 123 te Amstelveen.</text:p>
            <text:p text:style-name="common-al"/>
            <text:p text:style-name="common-al">De stukken liggen tot en met 3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22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14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4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4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320 het uitvoeren van heiwerkzaamheden ter hoogte van Handweg 123 te Amstel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44</meta:user-defined>
    <meta:user-defined meta:name="OVERHEIDop.WsbID/DC.identifier">wsb-2015-31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85TW 123</meta:user-defined>
    <meta:user-defined meta:name="OVERHEIDop.woonplaats">Amstelveen</meta:user-defined>
    <meta:user-defined meta:name="OVERHEIDop.straatnaam">Han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124</meta:user-defined>
    <meta:user-defined meta:name="OVERHEID.EPSG28992/DC.spatial">117944 478573</meta:user-defined>
    <meta:user-defined meta:name="OVERHEIDop.versieInformatie"/>
  </office:meta>
</office:document-meta>
</file>