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inzagelegging Jaarrapportage 2014 waterschap Noorderzijlv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24 april 2015 tot en met 8 mei 2015 ligt de Jaarrapportage 2014 van waterschap Noorderzijlvest voor een ieder ter inzage.</text:p>
            <text:p text:style-name="common-al">Gedurende deze termijn kunnen belanghebbenden schriftelijk hun zienswijze kenbaar maken aan het Dagelijks Bestuur van het waterschap Noorderzijlvest.</text:p>
            <text:p text:style-name="common-al"/>
            <text:p text:style-name="common-al">U kunt de documenten inzien tijdens openingsuren in het kantoor van het waterschap Noorderzijlvest, Stedumermaar 1 te Groningen.</text:p>
            <text:p text:style-name="common-al">Tevens treft u het document links aan bij <text:span text:style-name="nadrukvet">'Externe bijlagen'</text:span>.</text:p>
            <text:p text:style-name="common-al"/>
            <text:p text:style-name="common-al">Daarnaast zal de Jaarrapportage 2014 worden behandeld tijdens de openbare vergadering van het Algemeen Bestuur van het waterschap op woensdag 13 mei aanstaande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contact opnemen met mevrouw H. Snoek, teamleider financiën, telefoon (050) 304 8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142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4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4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inzagelegging Jaarrapportage 2014 waterschap Noorderzijlv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142</meta:user-defined>
    <meta:user-defined meta:name="OVERHEIDop.WsbID/DC.identifier">wsb-2015-3142</meta:user-defined>
    <meta:user-defined meta:name="OVERHEID.Waterschap/DC.creator">Waterschap Noorderzijlvest</meta:user-defined>
    <meta:user-defined meta:name="OVERHEID.TaxonomieBeleidsagenda/OVERHEID.category">Bestuur | Waterschappen</meta:user-defined>
    <meta:user-defined meta:name="OVERHEID.TaxonomieBeleidsagenda/OVERHEID.category">Financiën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gvop.Informatietype/DC.type">Overige overheidsinformatie</meta:user-defined>
    <meta:user-defined meta:name="OVERHEID.Waterschap/DCTERMS.publisher">Waterschap Noorderzijlvest</meta:user-defined>
    <meta:user-defined meta:name="xs:date/OVERHEIDop.startdatum">2015-04-24</meta:user-defined>
    <meta:user-defined meta:name="OVERHEIDop.externeBijlage">exb-2015-10117</meta:user-defined>
    <meta:user-defined meta:name="OVERHEID.Provincie/DC.spatial">Groningen</meta:user-defined>
    <meta:user-defined meta:name="OVERHEID.Provincie/DC.spatial">Drenthe</meta:user-defined>
    <meta:user-defined meta:name="OVERHEIDop.versieInformatie"/>
  </office:meta>
</office:document-meta>
</file>