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van een hoogspanningsverbind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078, 22 april 2015) Tennet TSO B.V., het aanleggen van een 150 kV hoogspanningsverbinding tussen de Vlambloem (Ommoord) te Rotterdam en de Edisonstraat te Krimpen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 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140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40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40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een hoogspanningsverbind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140</meta:user-defined>
    <meta:user-defined meta:name="OVERHEIDop.WsbID/DC.identifier">wsb-2015-3140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22</meta:user-defined>
    <meta:user-defined meta:name="xs:date/OVERHEIDop.einddatum">2015-06-03</meta:user-defined>
    <meta:user-defined meta:name="OVERHEID.Gemeente/DC.spatial">Rotterdam</meta:user-defined>
    <meta:user-defined meta:name="OVERHEID.Gemeente/DC.spatial">Krimpen aan den IJssel</meta:user-defined>
    <meta:user-defined meta:name="OVERHEIDop.versieInformatie"/>
  </office:meta>
</office:document-meta>
</file>