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ntheffing RVV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W.15.062, 22 april 2015) STV De Lekstreek, ontheffing voor het met personenauto's berijden van voor motorvoertuigen gesloten verklaarde wegen en fietspaden in de Krimpenerwaard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 Het bezwaarschrift dient gemotiveerd te zijn en moet schriftelijk worden ingediend bij: College van dijkgraaf en hoogheemraden van Schieland en de Krimpenerwaard, Postbus 4059, 3006 AB  Rotterdam.      Wij verzoeken u hierbij op de envelop het woord “bezwaarschrift” te vermelden.</text:span>
            <text:span text:style-name="datum"/>
          </text:p>
          </text:section>
          <text:section text:name="ondertekening_id1-3-2-2-2"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3138</text:span><text:line-break/><text:date style:data-style-name="dag" text:fixed="true" text:date-value="2015-04-24"/><text:line-break/><text:date style:data-style-name="jaar" text:fixed="true" text:date-value="2015-04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3138</text:span><text:date style:data-style-name="nicedate" text:fixed="true" text:date-value="201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ntheffing RVV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24</meta:user-defined>
    <meta:user-defined meta:name="OVERHEIDop.publicationIssue">3138</meta:user-defined>
    <meta:user-defined meta:name="OVERHEIDop.WsbID/DC.identifier">wsb-2015-3138</meta:user-defined>
    <meta:user-defined meta:name="OVERHEID.Waterschap/DC.creator">Hoogheemraadschap van Schieland en de Krimpenerwaard</meta:user-defined>
    <meta:user-defined meta:name="OVERHEID.TaxonomieBeleidsagenda/OVERHEID.category">Verkeer | Weg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22</meta:user-defined>
    <meta:user-defined meta:name="xs:date/OVERHEIDop.einddatum">2015-06-03</meta:user-defined>
    <meta:user-defined meta:name="OVERHEID.Gemeente/DC.spatial">Krimpenerwaard</meta:user-defined>
    <meta:user-defined meta:name="OVERHEIDop.versieInformatie"/>
  </office:meta>
</office:document-meta>
</file>