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6491, Provinsje Fryslân voor werken rondom de middenloop van de Linde ten noorden van Noordwolde</text:p>
      <text:section text:name="zakelijke-mededeling_id1-3-2" text:style-name="zakelijke-mededeling">
        <text:section text:name="zakelijke-mededeling-tekst_id1-3-2-1" text:style-name="zakelijke-mededeling-tekst">
          <text:section text:name="tekst_id1-3-2-1-1" text:style-name="tekst">
            <text:p text:style-name="common-al">•Op 23 april 2015 heeft het dagelijks bestuur van Wetterskip Fryslân een watervergunning verleend aan Provinsje Fryslân, voor het uitvoeren van werken rondom de middenloop van De Linde ten noorden van Noordwolde.</text:p>
            <text:p text:style-name="common-al">De watervergunning en de daarbij behorende stukken liggen vanaf 24 april tot 5 jun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tel. 058 292 27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13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6491, Provinsje Fryslân voor werken rondom de middenloop van de Linde ten noorden van Noord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35</meta:user-defined>
    <meta:user-defined meta:name="OVERHEIDop.WsbID/DC.identifier">wsb-2015-3135</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91TN 38</meta:user-defined>
    <meta:user-defined meta:name="OVERHEIDop.woonplaats">Noordwolde</meta:user-defined>
    <meta:user-defined meta:name="OVERHEIDop.straatnaam">IJkenweg</meta:user-defined>
    <meta:user-defined meta:name="OVERHEID.PostcodeHuisnummer/OVERHEIDop.postcodeHuisnummer">8391TN 30</meta:user-defined>
    <meta:user-defined meta:name="OVERHEIDop.woonplaats">Noordwolde</meta:user-defined>
    <meta:user-defined meta:name="OVERHEIDop.straatnaam">IJkenweg</meta:user-defined>
    <meta:user-defined meta:name="OVERHEID.PostcodeHuisnummer/OVERHEIDop.postcodeHuisnummer">8389TM 20</meta:user-defined>
    <meta:user-defined meta:name="OVERHEIDop.woonplaats">Zandhuizen</meta:user-defined>
    <meta:user-defined meta:name="OVERHEIDop.straatnaam">IJkenweg</meta:user-defined>
    <meta:user-defined meta:name="OVERHEIDop.woonplaats">Zandhuizen</meta:user-defined>
    <meta:user-defined meta:name="OVERHEIDop.straatnaam">IJkenweg</meta:user-defined>
    <meta:user-defined meta:name="OVERHEID.PostcodeHuisnummer/OVERHEIDop.postcodeHuisnummer">8391TN 42</meta:user-defined>
    <meta:user-defined meta:name="OVERHEIDop.woonplaats">Noordwolde</meta:user-defined>
    <meta:user-defined meta:name="OVERHEIDop.straatnaam">IJkenweg</meta:user-defined>
    <meta:user-defined meta:name="OVERHEID.PostcodeHuisnummer/OVERHEIDop.postcodeHuisnummer">8387GL 5</meta:user-defined>
    <meta:user-defined meta:name="OVERHEIDop.woonplaats">Boschoord</meta:user-defined>
    <meta:user-defined meta:name="OVERHEIDop.straatnaam">Schoollaan</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3985 546937</meta:user-defined>
    <meta:user-defined meta:name="OVERHEID.EPSG28992/DC.spatial">204644 547284</meta:user-defined>
    <meta:user-defined meta:name="OVERHEID.EPSG28992/DC.spatial">205106 547461</meta:user-defined>
    <meta:user-defined meta:name="OVERHEID.EPSG28992/DC.spatial">205700 547579</meta:user-defined>
    <meta:user-defined meta:name="OVERHEID.EPSG28992/DC.spatial">203723 546785</meta:user-defined>
    <meta:user-defined meta:name="OVERHEID.EPSG28992/DC.spatial">210446 544936</meta:user-defined>
    <meta:user-defined meta:name="OVERHEIDop.versieInformatie"/>
  </office:meta>
</office:document-meta>
</file>