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van een serre aan de voorzijde van 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758, 13 januari 2015) R.A. Pronk, het maken van een serre aan de voorzijde van de woning en binnen de zonering van de boezemwaterkering aan de Oosteindseweg 2a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serre aan de voorzijde van de won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13</meta:user-defined>
    <meta:user-defined meta:name="OVERHEIDop.WsbID/DC.identifier">wsb-2015-31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3</meta:user-defined>
    <meta:user-defined meta:name="xs:date/OVERHEIDop.einddatum">2015-02-24</meta:user-defined>
    <meta:user-defined meta:name="OVERHEID.Gemeente/DC.spatial">Lansingerland</meta:user-defined>
    <meta:user-defined meta:name="OVERHEIDop.versieInformatie"/>
  </office:meta>
</office:document-meta>
</file>