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471 ingevolge de Keur waterschap Brabantse Delta voor het uitvoeren van diverse waterhuishoudkundige werkzaamheden in (profiel van vrije ruimte van) de regionale waterkering B35, Sabina Henrica-binnendijk, voor de realisatie van Windpark Oud Dintel ter hoogte van de Groene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5UT004471 bekend gemaakt op 14 april 2015 voor het uitvoeren van diverse waterhuishoudkundige werkzaamheden in (profiel van vrije ruimte van) de regionale waterkering B35, Sabina Henrica-binnendijk, voor de realisatie van Windpark Oud Dintel ter hoogte van de Groeneweg te Heijnin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126</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6</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6</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471 ingevolge de Keur waterschap Brabantse Delta voor het uitvoeren van diverse waterhuishoudkundige werkzaamheden in (profiel van vrije ruimte van) de regionale waterkering B35, Sabina Henrica-binnendijk, voor de realisatie van Windpark Oud Dintel ter hoogte van de Groeneweg te Heij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26</meta:user-defined>
    <meta:user-defined meta:name="OVERHEIDop.WsbID/DC.identifier">wsb-2015-312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02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4SV</meta:user-defined>
    <meta:user-defined meta:name="OVERHEIDop.woonplaats">Heijningen</meta:user-defined>
    <meta:user-defined meta:name="OVERHEIDop.straatnaam">Post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4</meta:user-defined>
    <meta:user-defined meta:name="xs:date/OVERHEIDop.einddatum">2015-05-26</meta:user-defined>
    <meta:user-defined meta:name="OVERHEIDop.externeBijlage">exb-2015-10055</meta:user-defined>
    <meta:user-defined meta:name="OVERHEID.EPSG28992/DC.spatial">87294 407145</meta:user-defined>
    <meta:user-defined meta:name="OVERHEIDop.versieInformatie"/>
  </office:meta>
</office:document-meta>
</file>