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530 ingevolge de Keur waterschap Brabantse Delta voor het onttrekken en lozen van grondwater met een hoeveelheid van maximaal 400 m3/uur verdeeld over verschilende tracé-onderdelen en het aanleggen van een drinkwatertransportleiding tussen Zevenbergen en Breda, parallel aan en kruisend met diverse a-wateren en tevens kruisend met de regionale waterkeringen B98, Zeedijk, en B114, Markdijk.</text:p>
      <text:section text:name="zakelijke-mededeling_id1-3-2" text:style-name="zakelijke-mededeling">
        <text:section text:name="zakelijke-mededeling-tekst_id1-3-2-1" text:style-name="zakelijke-mededeling-tekst">
          <text:section text:name="tekst_id1-3-2-1-1" text:style-name="tekst">
            <text:p text:style-name="common-al">Besluitnummer 15UT004530 bekend gemaakt op 14 april 2015 voor het onttrekken en lozen van grondwater met een hoeveelheid van maximaal 400 m3/uur verdeeld over verschilende tracé-onderdelen en het aanleggen van een drinkwatertransportleiding tussen Zevenbergen en Breda, parallel aan en kruisend met diverse a-wateren en tevens kruisend met de regionale waterkeringen B98, Zeedijk, en B114, Mark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530 ingevolge de Keur waterschap Brabantse Delta voor het onttrekken en lozen van grondwater met een hoeveelheid van maximaal 400 m3/uur verdeeld over verschilende tracé-onderdelen en het aanleggen van een drinkwatertransportleiding tussen Zevenbergen en Breda, parallel aan en kruisend met diverse a-wateren en tevens kruisend met de regionale waterkeringen B98, Zeedijk, en B114, Mark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5</meta:user-defined>
    <meta:user-defined meta:name="OVERHEIDop.WsbID/DC.identifier">wsb-2015-31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0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1KR 35</meta:user-defined>
    <meta:user-defined meta:name="OVERHEIDop.woonplaats">Prinsenbeek</meta:user-defined>
    <meta:user-defined meta:name="OVERHEIDop.straatnaam">Brielsedreef</meta:user-defined>
    <meta:user-defined meta:name="OVERHEIDop.woonplaats">Prinsenbeek</meta:user-defined>
    <meta:user-defined meta:name="OVERHEIDop.straatnaam">Haagsedijk</meta:user-defined>
    <meta:user-defined meta:name="OVERHEID.PostcodeHuisnummer/OVERHEIDop.postcodeHuisnummer">4771PA 4</meta:user-defined>
    <meta:user-defined meta:name="OVERHEIDop.woonplaats">Langeweg</meta:user-defined>
    <meta:user-defined meta:name="OVERHEIDop.straatnaam">Pootweg</meta:user-defined>
    <meta:user-defined meta:name="OVERHEID.PostcodeHuisnummer/OVERHEIDop.postcodeHuisnummer">4761RD 91</meta:user-defined>
    <meta:user-defined meta:name="OVERHEIDop.woonplaats">Zevenbergen</meta:user-defined>
    <meta:user-defined meta:name="OVERHEIDop.straatnaam">Achterdijk</meta:user-defined>
    <meta:user-defined meta:name="OVERHEID.PostcodeHuisnummer/OVERHEIDop.postcodeHuisnummer">4761RC 49</meta:user-defined>
    <meta:user-defined meta:name="OVERHEIDop.woonplaats">Zevenbergen</meta:user-defined>
    <meta:user-defined meta:name="OVERHEIDop.straatnaam">Achterdijk</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53</meta:user-defined>
    <meta:user-defined meta:name="OVERHEIDop.externeBijlage">exb-2015-10054</meta:user-defined>
    <meta:user-defined meta:name="OVERHEID.EPSG28992/DC.spatial">107593 402369</meta:user-defined>
    <meta:user-defined meta:name="OVERHEID.EPSG28992/DC.spatial">104891 404818</meta:user-defined>
    <meta:user-defined meta:name="OVERHEID.EPSG28992/DC.spatial">102917 406056</meta:user-defined>
    <meta:user-defined meta:name="OVERHEID.EPSG28992/DC.spatial">102438 407802</meta:user-defined>
    <meta:user-defined meta:name="OVERHEID.EPSG28992/DC.spatial">101798 407668</meta:user-defined>
    <meta:user-defined meta:name="OVERHEID.EPSG28992/DC.spatial">101164 408154</meta:user-defined>
    <meta:user-defined meta:name="OVERHEIDop.versieInformatie"/>
  </office:meta>
</office:document-meta>
</file>