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521 ingevolge de Keur waterschap Brabantse Delta voor het tijdelijk verleggen van categorie A oppervlaktewaterlichaam de Kleine Beek ten behoeve van de aanleg van de Noordwestelijke Randweg Zundert ter hoogte van de Kapelleke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4521 bekend gemaakt op 14 april 2015 voor het tijdelijk verleggen van categorie A oppervlaktewaterlichaam de Kleine Beek ten behoeve van de aanleg van de Noordwestelijke Randweg Zundert ter hoogte van de Kapellekestraat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12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521 ingevolge de Keur waterschap Brabantse Delta voor het tijdelijk verleggen van categorie A oppervlaktewaterlichaam de Kleine Beek ten behoeve van de aanleg van de Noordwestelijke Randweg Zundert ter hoogte van de Kapellekestraat 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4</meta:user-defined>
    <meta:user-defined meta:name="OVERHEIDop.WsbID/DC.identifier">wsb-2015-31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0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BJ 15</meta:user-defined>
    <meta:user-defined meta:name="OVERHEIDop.woonplaats">Zundert</meta:user-defined>
    <meta:user-defined meta:name="OVERHEIDop.straatnaam">Kapellek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4</meta:user-defined>
    <meta:user-defined meta:name="xs:date/OVERHEIDop.einddatum">2015-05-26</meta:user-defined>
    <meta:user-defined meta:name="OVERHEIDop.externeBijlage">exb-2015-10050</meta:user-defined>
    <meta:user-defined meta:name="OVERHEID.EPSG28992/DC.spatial">104546 387971</meta:user-defined>
    <meta:user-defined meta:name="OVERHEIDop.versieInformatie"/>
  </office:meta>
</office:document-meta>
</file>