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565 ingevolge de Keur waterschap Brabantse Delta voor het aanleggen van een dam met duiker (verlengen bestaande duiker) in een categorie A oppervlaktewaterlichaam ter hoogte van de Appelaarseweg 49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5UT004565 bekend gemaakt op 14 april 2015 voor het aanleggen van een dam met duiker (verlengen bestaande duiker) in een categorie A oppervlaktewaterlichaam ter hoogte van de Appelaarseweg 49 te Fijnaar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123</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3</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23</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565 ingevolge de Keur waterschap Brabantse Delta voor het aanleggen van een dam met duiker (verlengen bestaande duiker) in een categorie A oppervlaktewaterlichaam ter hoogte van de Appelaarseweg 49 te Fijnaa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4</meta:user-defined>
    <meta:user-defined meta:name="OVERHEIDop.publicationIssue">3123</meta:user-defined>
    <meta:user-defined meta:name="OVERHEIDop.WsbID/DC.identifier">wsb-2015-312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2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3RL 49</meta:user-defined>
    <meta:user-defined meta:name="OVERHEIDop.woonplaats">Fijnaart</meta:user-defined>
    <meta:user-defined meta:name="OVERHEIDop.straatnaam">Appelaar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14</meta:user-defined>
    <meta:user-defined meta:name="xs:date/OVERHEIDop.einddatum">2015-05-26</meta:user-defined>
    <meta:user-defined meta:name="OVERHEIDop.externeBijlage">exb-2015-10048</meta:user-defined>
    <meta:user-defined meta:name="OVERHEID.EPSG28992/DC.spatial">90818 404560</meta:user-defined>
    <meta:user-defined meta:name="OVERHEIDop.versieInformatie"/>
  </office:meta>
</office:document-meta>
</file>