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173 ingevolge de Keur waterschap Brabantse Delta voor het verlengen, hebben en onderhouden van de bestaande (sloepen)steiger tot een totale lengte van 200 meter in a-water en vaarweg De Mark ter hoogte van de Belcrum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4173 bekend gemaakt op 14 april 2015 voor het verlengen, hebben en onderhouden van de bestaande (sloepen)steiger tot een totale lengte van 200 meter in a-water en vaarweg De Mark ter hoogte van de Belcrumweg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12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173 ingevolge de Keur waterschap Brabantse Delta voor het verlengen, hebben en onderhouden van de bestaande (sloepen)steiger tot een totale lengte van 200 meter in a-water en vaarweg De Mark ter hoogte van de Belcrumweg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22</meta:user-defined>
    <meta:user-defined meta:name="OVERHEIDop.WsbID/DC.identifier">wsb-2015-312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8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5HA 5</meta:user-defined>
    <meta:user-defined meta:name="OVERHEIDop.woonplaats">Breda</meta:user-defined>
    <meta:user-defined meta:name="OVERHEIDop.straatnaam">Belcrum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14</meta:user-defined>
    <meta:user-defined meta:name="xs:date/OVERHEIDop.einddatum">2015-05-26</meta:user-defined>
    <meta:user-defined meta:name="OVERHEIDop.externeBijlage">exb-2015-10046</meta:user-defined>
    <meta:user-defined meta:name="OVERHEID.EPSG28992/DC.spatial">112270 401042</meta:user-defined>
    <meta:user-defined meta:name="OVERHEIDop.versieInformatie"/>
  </office:meta>
</office:document-meta>
</file>