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office:automatic-styles>
  <office:body>
    <office:text>
      <text:p text:style-name="new_page_staatscourant"/>
      <text:p text:style-name="single-kop-titel">Watervergunning WFN1506250 voor werken nabij De Boppeste 14 te Rottevall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p 23 april 2015 heeft het dagelijks bestuur van Wetterskip Fryslân een watervergunning verleend voor het uitvoeren van werken nabij De Boppeste 14 te Rottevalle. Het betreft:</text:p>
                <text:list text:style-name="id1-3-2-1-1-1-1-3">
                  <text:list-item text:style-override="id1-3-2-1-1-1-1-3-1">
                    <text:number>-</text:number>
                    <text:p text:style-name="al">het dempen van een watergang tussen de percelen kadastraal bekend gemeente Rottevalle, sectie B, nummers 2258 en 2259;</text:p>
                  </text:list-item>
                  <text:list-item text:style-override="id1-3-2-1-1-1-1-3-2">
                    <text:number>-</text:number>
                    <text:p text:style-name="al">het verbreden van diverse watervangen. </text:p>
                  </text:list-item>
                </text:list>
              </text:list-item>
            </text:list>
            <text:p text:style-name="common-al">De watervergunning en de daarbij behorende stukken liggen vanaf 24 april tot 5 juni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Gerbensma, tel. 025 292 2739.</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3120</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20</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20</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6250 voor werken nabij De Boppeste 14 te Rotteva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3120</meta:user-defined>
    <meta:user-defined meta:name="OVERHEIDop.WsbID/DC.identifier">wsb-2015-3120</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221SG 18a</meta:user-defined>
    <meta:user-defined meta:name="OVERHEIDop.woonplaats">Rottevalle</meta:user-defined>
    <meta:user-defined meta:name="OVERHEIDop.straatnaam">De Boppeste</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203366 572843</meta:user-defined>
    <meta:user-defined meta:name="OVERHEIDop.versieInformatie"/>
  </office:meta>
</office:document-meta>
</file>