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betonpad bij Lekdijk 6 in Schalkwijk (code 922382)</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aanleggen van een betonpad, op de locatie bij Lekdijk 6 in Schalkwijk, in de gemeente Houten. Dit besluit is verzonden op 29 april 2015.</text:p>
            <text:p text:style-name="common-al">
            <text:span text:style-name="nadrukvet">Stukken inzien
  </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1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betonpad bij Lekdijk 6 in Schalkwijk (code 92238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18</meta:user-defined>
    <meta:user-defined meta:name="OVERHEIDop.WsbID/DC.identifier">wsb-2015-311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69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NH 6</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43762 442678</meta:user-defined>
    <meta:user-defined meta:name="OVERHEIDop.versieInformatie"/>
  </office:meta>
</office:document-meta>
</file>