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08.460, 22 april 2015) Gemeente Lansingerland, het aanleggen van een speeleiland grenzend aan de hoofdwatergang in het A.M.G. Schmidtpark ten noorden van de Wildersekade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1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16</meta:user-defined>
    <meta:user-defined meta:name="OVERHEIDop.WsbID/DC.identifier">wsb-2015-311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3KA 94</meta:user-defined>
    <meta:user-defined meta:name="OVERHEIDop.woonplaats">Rotterdam</meta:user-defined>
    <meta:user-defined meta:name="OVERHEIDop.straatnaam">Wilders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EPSG28992/DC.spatial">92379 443576</meta:user-defined>
    <meta:user-defined meta:name="OVERHEIDop.versieInformatie"/>
  </office:meta>
</office:document-meta>
</file>