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werkzaamheden en het aanbrengen en hebben van werk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common-al">(K.15.237, 22 april 2015) Gemeente Krimpenerwaard, het uitvoeren van werkzaamheden en het aanbrengen en hebben van werken binnen de primaire waterkering ter plaatse van de Burgemeester van der Wiilligenstraat en de Oosterhof in Lekkerkerk.</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1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werkzaamheden en het aanbrengen en hebben van werken binne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13</meta:user-defined>
    <meta:user-defined meta:name="OVERHEIDop.WsbID/DC.identifier">wsb-2015-3113</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2</meta:user-defined>
    <meta:user-defined meta:name="xs:date/OVERHEIDop.einddatum">2015-06-03</meta:user-defined>
    <meta:user-defined meta:name="OVERHEID.Gemeente/DC.spatial">Krimpenerwaard</meta:user-defined>
    <meta:user-defined meta:name="OVERHEIDop.versieInformatie"/>
  </office:meta>
</office:document-meta>
</file>