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473 Verleende watervergunning herstellen van het wandelpad langs de IJsselmeerdijk ter hoogte va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stellen van het wandelpad nabij de waterkering langs de IJsselmeerdijk ter hoogte van Scharwoude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1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473 Verleende watervergunning herstellen van het wandelpad langs de IJsselmeerdijk ter hoogte va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1</meta:user-defined>
    <meta:user-defined meta:name="OVERHEIDop.WsbID/DC.identifier">wsb-2015-3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4DN 20a</meta:user-defined>
    <meta:user-defined meta:name="OVERHEIDop.woonplaats">Scharwoude</meta:user-defined>
    <meta:user-defined meta:name="OVERHEIDop.straatnaam">Zesste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410 514736</meta:user-defined>
    <meta:user-defined meta:name="OVERHEIDop.versieInformatie"/>
  </office:meta>
</office:document-meta>
</file>