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informele bijeenkomst algemeen bestuur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vrijdag 24 april 2015, aanvang 15.30 uur, vindt in het waterschapskantoor van Waterschap Rivierenland te Tiel een openbare informele AB-bijeenkomst plaats. Tijdens deze bijeenkomst willen de vijf beoogde coalitiepartijen het bestuursakkoord op hoofdlijnen bespreken met alle in het Algemeen Bestuur vertegenwoordigde partijen. De bijeenkomst zal onder leiding staan van de informateur, de heer J. Heijkoop.</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10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0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0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informele bijeenkomst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109</meta:user-defined>
    <meta:user-defined meta:name="OVERHEIDop.WsbID/DC.identifier">wsb-2015-3109</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