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aanbouw aan de achterzijde van 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76.V01, 21 april 2015) G.C.M. Steenbergen, Waddinxveen, het bouwen van een aanbouw aan de achterzijde van de woning aan de Oost Ringdijk 20 te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08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anbouw aan de achterzijde van de wo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108</meta:user-defined>
    <meta:user-defined meta:name="OVERHEIDop.WsbID/DC.identifier">wsb-2015-310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1</meta:user-defined>
    <meta:user-defined meta:name="xs:date/OVERHEIDop.einddatum">2015-06-02</meta:user-defined>
    <meta:user-defined meta:name="OVERHEID.Gemeente/DC.spatial">Zuidplas</meta:user-defined>
    <meta:user-defined meta:name="OVERHEIDop.versieInformatie"/>
  </office:meta>
</office:document-meta>
</file>