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22.V01, 21 april 2015) Firma Hoogendijk, Ouderkerk a/d IJssel, het vervangen van een brug in de zonering van een hoofdwatergang ter plaatse van de Tiendeweg-West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0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7</meta:user-defined>
    <meta:user-defined meta:name="OVERHEIDop.WsbID/DC.identifier">wsb-2015-310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Krimpenerwaard</meta:user-defined>
    <meta:user-defined meta:name="OVERHEIDop.versieInformatie"/>
  </office:meta>
</office:document-meta>
</file>