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drietal bewegwijzeringsborden ten behoeve van “Camping de Zonnehoeve” gelegen aan de Tussenweg 2 te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drietal bewegwijzeringsborden ten behoeve van “Camping de Zonnehoeve” gelegen aan de Tussenweg 2 te Oudenhoorn, dossiernummer D0028263.</text:p>
            <text:p text:style-name="common-al"/>
            <text:p text:style-name="common-al">Start bezwaartermijn (6 weken): 20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0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10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0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0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drietal bewegwijzeringsborden ten behoeve van “Camping de Zonnehoeve” gelegen aan de Tussenweg 2 te Ouden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101</meta:user-defined>
    <meta:user-defined meta:name="OVERHEIDop.WsbID/DC.identifier">wsb-2015-310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7CD 94</meta:user-defined>
    <meta:user-defined meta:name="OVERHEIDop.woonplaats">Oudenhoorn</meta:user-defined>
    <meta:user-defined meta:name="OVERHEIDop.straatnaam">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481 427000</meta:user-defined>
    <meta:user-defined meta:name="OVERHEIDop.versieInformatie"/>
  </office:meta>
</office:document-meta>
</file>