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telecommunicatie kabels, gedeeltelijk middels een gestuurde boring, aan de Meester Snijderweg 29 te Stellendam,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telecommunicatie kabels, gedeeltelijk middels een gestuurde boring, aan de Meester Snijderweg 29 te Stellendam, gemeente Goeree-Overflakkee, dossiernummer D0028109.</text:p>
            <text:p text:style-name="common-al"/>
            <text:p text:style-name="common-al">Start bezwaartermijn (6 weken): 21 april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april 2015</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097</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97</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97</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telecommunicatie kabels, gedeeltelijk middels een gestuurde boring, aan de Meester Snijderweg 29 te Stellendam, gemeente Goeree-Overflakk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97</meta:user-defined>
    <meta:user-defined meta:name="OVERHEIDop.WsbID/DC.identifier">wsb-2015-309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1LJ 29</meta:user-defined>
    <meta:user-defined meta:name="OVERHEIDop.woonplaats">Stellendam</meta:user-defined>
    <meta:user-defined meta:name="OVERHEIDop.straatnaam">Meester Snijder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1669 427066</meta:user-defined>
    <meta:user-defined meta:name="OVERHEIDop.versieInformatie"/>
  </office:meta>
</office:document-meta>
</file>