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Wijzigen 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K.06.258, 21 april 2015) S.N. Huibert, beëindiging van het hebben van een vaste ligplaats ter plaaste van Rottekade 31 en 32 in Bergschenhoek.</text:p>
            <text:p text:style-name="common-al"/>
            <text:p text:style-name="common-al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</text:p>
            <text:p text:style-name="common-al"/>
            <text:p text:style-name="common-al">Het bezwaarschrift dient gemotiveerd te zijn en moet schriftelijk worden ingediend bij: College van dijkgraaf en hoogheemraden van Schieland en de Krimpenerwaard </text:p>
            <text:p text:style-name="common-al">Postbus 4059 </text:p>
            <text:p text:style-name="common-al">3006 AB Rotterdam </text:p>
            <text:p text:style-name="common-al">Wij verzoeken u hierbij op de envelop het woord “bezwaarschrift” te vermeld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Schieland en de Krimpenerwaard.</text:p>
            </table:table-cell>
            <table:table-cell office:value-type="string" table:style-name="header.C">
              <text:p text:style-name="headerright"><text:span text:style-name="nr">
                      Nr. 3093</text:span><text:line-break/><text:date style:data-style-name="dag" text:fixed="true" text:date-value="2015-04-23"/><text:line-break/><text:date style:data-style-name="jaar" text:fixed="true" text:date-value="2015-04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3093</text:span><text:date style:data-style-name="nicedate" text:fixed="true" text:date-value="201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3093</text:span><text:date style:data-style-name="nicedate" text:fixed="true" text:date-value="201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ijzigen vergunnin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4-23</meta:user-defined>
    <meta:user-defined meta:name="OVERHEIDop.publicationIssue">3093</meta:user-defined>
    <meta:user-defined meta:name="OVERHEIDop.WsbID/DC.identifier">wsb-2015-3093</meta:user-defined>
    <meta:user-defined meta:name="OVERHEID.Waterschap/DC.creator">Hoogheemraadschap van Schieland en de Krimpenerwaard</meta:user-defined>
    <meta:user-defined meta:name="OVERHEID.TaxonomieBeleidsagenda/OVERHEID.category">Natuur en milieu | Wat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OVERHEID.authority">Hoogheemraadschap van Schieland en de Krimpenerwaard</meta:user-defined>
    <meta:user-defined meta:name="OVERHEIDgvop.Informatietype/DC.type">Overige besluiten van algemene strekking</meta:user-defined>
    <meta:user-defined meta:name="OVERHEID.Waterschap/DCTERMS.publisher">Hoogheemraadschap van Schieland en de Krimpenerwaard</meta:user-defined>
    <meta:user-defined meta:name="xs:date/OVERHEIDop.startdatum">2015-04-21</meta:user-defined>
    <meta:user-defined meta:name="xs:date/OVERHEIDop.einddatum">2015-06-02</meta:user-defined>
    <meta:user-defined meta:name="OVERHEID.Gemeente/DC.spatial">Lansingerland</meta:user-defined>
    <meta:user-defined meta:name="OVERHEIDop.versieInformatie"/>
  </office:meta>
</office:document-meta>
</file>