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leggen van een middenspanningskabel en een gasleid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186.V01, 21 april 2015) N.V. Eneco Beheer, het leggen van een middenspanningskabel en een gasleiding in de waterkering ter plaatse van de Schaardijk in de gemeente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 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09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9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middenspanningskabel en een gasleid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92</meta:user-defined>
    <meta:user-defined meta:name="OVERHEIDop.WsbID/DC.identifier">wsb-2015-3092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1</meta:user-defined>
    <meta:user-defined meta:name="xs:date/OVERHEIDop.einddatum">2015-06-02</meta:user-defined>
    <meta:user-defined meta:name="OVERHEID.Gemeente/DC.spatial">Krimpen aan den IJssel</meta:user-defined>
    <meta:user-defined meta:name="OVERHEIDop.versieInformatie"/>
  </office:meta>
</office:document-meta>
</file>