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planten van 18 bom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5.243, 21 april 2015) Gemeente Lansingerland, het planten van 18 bmen in de kernzone van de boezemwaterkering ter plaatse van de Hoefweg in Bleiswijk tussen huisnummers 64 en 130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3091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091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091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planten van 18 bom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091</meta:user-defined>
    <meta:user-defined meta:name="OVERHEIDop.WsbID/DC.identifier">wsb-2015-3091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4-21</meta:user-defined>
    <meta:user-defined meta:name="xs:date/OVERHEIDop.einddatum">2015-06-02</meta:user-defined>
    <meta:user-defined meta:name="OVERHEID.Gemeente/DC.spatial">Lansingerland</meta:user-defined>
    <meta:user-defined meta:name="OVERHEIDop.versieInformatie"/>
  </office:meta>
</office:document-meta>
</file>