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150 kV hoogspanningsverbin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066, 21 april 2015) Tennet TSO B.V., het aanleggen van een 150 kV hoogspanningsverbinding tussen de Marconistraat en de Vlambloem (Ommoord)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, Postbus 4059, 3006 AB  Rotterdam. 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088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88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88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150 kV hoogspanningsverbind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88</meta:user-defined>
    <meta:user-defined meta:name="OVERHEIDop.WsbID/DC.identifier">wsb-2015-308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1</meta:user-defined>
    <meta:user-defined meta:name="xs:date/OVERHEIDop.einddatum">2015-06-02</meta:user-defined>
    <meta:user-defined meta:name="OVERHEID.Gemeente/DC.spatial">Rotterdam</meta:user-defined>
    <meta:user-defined meta:name="OVERHEIDop.versieInformatie"/>
  </office:meta>
</office:document-meta>
</file>