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2015) op de Kromme Rijn, het varen met een sloep of een salonboot op de benedenloop van de Kromme Rijn tussen de A27 en de stuw bij Werkhoven in Bunnik en Utrecht (code 601852)</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varen (2015) op de Kromme Rijn, het varen met een sloep of een salonboot op de benedenloop van de Kromme Rijn tussen de A27 en de stuw bij Werkhoven in gemeente Bunnik en Utrecht. Dit besluit is verzonden op 23 april 2015.</text:p>
            <text:p text:style-name="common-al">
            <text:span text:style-name="nadrukvet">Stukken inzien</text:span>
          </text:p>
            <text:p text:style-name="common-al">U kunt de aanvraag, de vergunning en de daarbij horende stukken inzien van 24 april 2015 tot en met 8 jun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8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2015) op de Kromme Rijn, het varen met een sloep of een salonboot op de benedenloop van de Kromme Rijn tussen de A27 en de stuw bij Werkhoven in Bunnik en Utrecht (code 6018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85</meta:user-defined>
    <meta:user-defined meta:name="OVERHEIDop.WsbID/DC.identifier">wsb-2015-308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NE 175</meta:user-defined>
    <meta:user-defined meta:name="OVERHEIDop.woonplaats">Utrecht</meta:user-defined>
    <meta:user-defined meta:name="OVERHEIDop.straatnaam">Oudegrach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4</meta:user-defined>
    <meta:user-defined meta:name="xs:date/OVERHEIDop.einddatum">2015-06-08</meta:user-defined>
    <meta:user-defined meta:name="OVERHEID.EPSG28992/DC.spatial">136746 455679</meta:user-defined>
    <meta:user-defined meta:name="OVERHEIDop.versieInformatie"/>
  </office:meta>
</office:document-meta>
</file>