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706 ingevolge de Keur waterschap Brabantse Delta voor het aanleggen van 10kV-kabels kruisend met en parallel aan categorie A oppervlaktewaterlichamen en parallel aan en kruisend met de primaire waterkering bij ons waterschap bekend als de Markweg Zuid (dijkvak P11) en de regionale kering B35b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004706 bekend gemaakt op 17 april 2015 voor het aanleggen van 10kV-kabels kruisend met en parallel aan categorie A oppervlaktewaterlichamen en parallel aan en kruisend met de primaire waterkering bij ons waterschap bekend als de Markweg Zuid (dijkvak P11) en de regionale kering B35b te Heijningen in de gemeen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08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706 ingevolge de Keur waterschap Brabantse Delta voor het aanleggen van 10kV-kabels kruisend met en parallel aan categorie A oppervlaktewaterlichamen en parallel aan en kruisend met de primaire waterkering bij ons waterschap bekend als de Markweg Zuid (dijkvak P11) en de regionale kering B35b te Heijningen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84</meta:user-defined>
    <meta:user-defined meta:name="OVERHEIDop.WsbID/DC.identifier">wsb-2015-30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4SN 6</meta:user-defined>
    <meta:user-defined meta:name="OVERHEIDop.woonplaats">Heijningen</meta:user-defined>
    <meta:user-defined meta:name="OVERHEIDop.straatnaam">Markweg Zuid</meta:user-defined>
    <meta:user-defined meta:name="OVERHEID.PostcodeHuisnummer/OVERHEIDop.postcodeHuisnummer">4794SM 1a</meta:user-defined>
    <meta:user-defined meta:name="OVERHEIDop.woonplaats">Heijningen</meta:user-defined>
    <meta:user-defined meta:name="OVERHEIDop.straatnaam">1-Februari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7</meta:user-defined>
    <meta:user-defined meta:name="xs:date/OVERHEIDop.einddatum">2015-05-29</meta:user-defined>
    <meta:user-defined meta:name="OVERHEIDop.externeBijlage">exb-2015-9966</meta:user-defined>
    <meta:user-defined meta:name="OVERHEID.EPSG28992/DC.spatial">85725 407509</meta:user-defined>
    <meta:user-defined meta:name="OVERHEID.EPSG28992/DC.spatial">85358 408055</meta:user-defined>
    <meta:user-defined meta:name="OVERHEIDop.versieInformatie"/>
  </office:meta>
</office:document-meta>
</file>