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678 ingevolge de Keur waterschap Brabantse Delta voor het uitbreiden van een bestaande bedrijfsruimte van scheepswerf “De Toekomst” ter hoogte van de Veerweg 4a te Waspik in, op of onder een waterkering bij ons waterschap bekend als de Kerkvaartse Havendijk (dijkvak S3)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4678 bekend gemaakt op 17 april 2015 voor het uitbreiden van een bestaande bedrijfsruimte van scheepswerf “De Toekomst” ter hoogte van de Veerweg 4a te Waspik in, op of onder een waterkering bij ons waterschap bekend als de Kerkvaartse Havendijk (dijkvak S3)<text:span text:style-name="nadrukcur"> </text:span>in de gemeente<text:span text:style-name="nadrukcur"> </text:span>Waalwijk.</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08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8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678 ingevolge de Keur waterschap Brabantse Delta voor het uitbreiden van een bestaande bedrijfsruimte van scheepswerf “De Toekomst” ter hoogte van de Veerweg 4a te Waspik in, op of onder een waterkering bij ons waterschap bekend als de Kerkvaartse Havendijk (dijkvak S3) in de gemeen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82</meta:user-defined>
    <meta:user-defined meta:name="OVERHEIDop.WsbID/DC.identifier">wsb-2015-308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65NM 2a</meta:user-defined>
    <meta:user-defined meta:name="OVERHEIDop.woonplaats">Waspik</meta:user-defined>
    <meta:user-defined meta:name="OVERHEIDop.straatnaam">Dwa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7</meta:user-defined>
    <meta:user-defined meta:name="xs:date/OVERHEIDop.einddatum">2015-05-29</meta:user-defined>
    <meta:user-defined meta:name="OVERHEIDop.externeBijlage">exb-2015-9965</meta:user-defined>
    <meta:user-defined meta:name="OVERHEID.EPSG28992/DC.spatial">124318 413030</meta:user-defined>
    <meta:user-defined meta:name="OVERHEIDop.versieInformatie"/>
  </office:meta>
</office:document-meta>
</file>