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0775 Verleende watervergunning buiten bedrijf stellen en leggen kabel in regionale waterkering Monnickenmeer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uiten bedrijf stellen en het leggen van een kabel in een regionale waterkering, waarbij de weg en een waterloop worden gekruist, bij Monnickenmeer 4 in Monnickendam. Vergunning verzonden op 17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077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77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77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0775 Verleende watervergunning buiten bedrijf stellen en leggen kabel in regionale waterkering Monnickenmeer, Monnic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077</meta:user-defined>
    <meta:user-defined meta:name="OVERHEIDop.WsbID/DC.identifier">wsb-2015-307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41PB 4</meta:user-defined>
    <meta:user-defined meta:name="OVERHEIDop.woonplaats">Monnickendam</meta:user-defined>
    <meta:user-defined meta:name="OVERHEIDop.straatnaam">Monnickenmeer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9321 496274</meta:user-defined>
    <meta:user-defined meta:name="OVERHEIDop.versieInformatie"/>
  </office:meta>
</office:document-meta>
</file>