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749 Verleende watervergunning dempen en verbreden waterloop Burgemeester Peereboomweg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ten zuiden van de Burgemeester Peereboomweg nabij Zuiderwoude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7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749 Verleende watervergunning dempen en verbreden waterloop Burgemeester Peereboomweg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76</meta:user-defined>
    <meta:user-defined meta:name="OVERHEIDop.WsbID/DC.identifier">wsb-2015-30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derwoude</meta:user-defined>
    <meta:user-defined meta:name="OVERHEIDop.straatnaam">Burgemeester Peereboo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507 494004</meta:user-defined>
    <meta:user-defined meta:name="OVERHEIDop.versieInformatie"/>
  </office:meta>
</office:document-meta>
</file>