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806 Verleende watervergunning dempen waterloop, verbreden waterlopen kruising Nieuwlanderweg en Pijpersdijk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verbreden van waterlopen ter hoogte van de kruising Nieuwlanderweg en Pijpersdijk in De Waal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7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806 Verleende watervergunning dempen waterloop, verbreden waterlopen kruising Nieuwlanderweg en Pijpersdijk,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75</meta:user-defined>
    <meta:user-defined meta:name="OVERHEIDop.WsbID/DC.identifier">wsb-2015-30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6MH 47b</meta:user-defined>
    <meta:user-defined meta:name="OVERHEIDop.woonplaats">De Koog</meta:user-defined>
    <meta:user-defined meta:name="OVERHEIDop.straatnaam">Pijper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43 566689</meta:user-defined>
    <meta:user-defined meta:name="OVERHEIDop.versieInformatie"/>
  </office:meta>
</office:document-meta>
</file>