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8047 Verleende watervergunning uitbreiden restaurant in primaire duinwaterkering bij Vuurtorenweg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restaurant in de primaire duinwaterkering bij de Vuurtorenweg 189 in De Cocksdorp. Vergunning verzonden op 16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74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7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7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8047 Verleende watervergunning uitbreiden restaurant in primaire duinwaterkering bij Vuurtorenweg,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74</meta:user-defined>
    <meta:user-defined meta:name="OVERHEIDop.WsbID/DC.identifier">wsb-2015-307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95LL 189</meta:user-defined>
    <meta:user-defined meta:name="OVERHEIDop.woonplaats">De Cocksdorp</meta:user-defined>
    <meta:user-defined meta:name="OVERHEIDop.straatnaam">Vuurtor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363 577261</meta:user-defined>
    <meta:user-defined meta:name="OVERHEIDop.versieInformatie"/>
  </office:meta>
</office:document-meta>
</file>