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377 Verleende watervergunning aanbrengen, wijzigen en verwijderen van dammen, duikers en stuwen Westerboersweg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, wijzigen en verwijderen van dammen, duikers en stuwen en het graven van een waterloop bij de Westerboersweg in De Waal. Vergunning verzonden op 1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7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377 Verleende watervergunning aanbrengen, wijzigen en verwijderen van dammen, duikers en stuwen Westerboersweg, De 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73</meta:user-defined>
    <meta:user-defined meta:name="OVERHEIDop.WsbID/DC.identifier">wsb-2015-30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3ER</meta:user-defined>
    <meta:user-defined meta:name="OVERHEIDop.woonplaats">De Waal</meta:user-defined>
    <meta:user-defined meta:name="OVERHEIDop.straatnaam">Westerboer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868 565704</meta:user-defined>
    <meta:user-defined meta:name="OVERHEIDop.versieInformatie"/>
  </office:meta>
</office:document-meta>
</file>