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485 Verleende watervergunning Strandbebouwing 2014-2024 gebruikmaken waterstaatswerk plaatsen en behouden strandpaviljoen De Toko,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Jaarrondexploitatie het gebruikmaken van het waterstaatswerk van de primaire duinwaterkering en het rijkswaterstaatswerk De Noordzee met het strand tot aan de duinvoet voor het plaatsen en behouden van strandpaviljoen De Toko op het Noordzeestrand ten noorden van strandopgang Dorpsplein nabij strandpaal 13,4 in Callantsoog. Vergunning verzonden op 17-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7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7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7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485 Verleende watervergunning Strandbebouwing 2014-2024 gebruikmaken waterstaatswerk plaatsen en behouden strandpaviljoen De Toko,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72</meta:user-defined>
    <meta:user-defined meta:name="OVERHEIDop.WsbID/DC.identifier">wsb-2015-307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9SB</meta:user-defined>
    <meta:user-defined meta:name="OVERHEIDop.woonplaats">Callantsoog</meta:user-defined>
    <meta:user-defined meta:name="OVERHEIDop.straatnaam">Strandslag Callantsoo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037 538854</meta:user-defined>
    <meta:user-defined meta:name="OVERHEIDop.versieInformatie"/>
  </office:meta>
</office:document-meta>
</file>