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730 Verleende watervergunning leggen kabel vanaf Stolperbrug, langs verschillende wegen, Schagerbrug</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leggen van een kabel vanaf de Stolperbrug naar de Stolperophaalbrug langs de Dijkweg, Schagerweg en Grote Sloot (gestuurde boring) naar de Zijperbrug in Schagerbrug waarbij de kabel op diverse plaatsen de regionale waterkering kruist en in de lengterichting van de regionale waterkering wordt aangelegd. Vergunning verzonden op 16-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07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7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730 Verleende watervergunning leggen kabel vanaf Stolperbrug, langs verschillende wegen, Schagerbru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71</meta:user-defined>
    <meta:user-defined meta:name="OVERHEIDop.WsbID/DC.identifier">wsb-2015-307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t Zand</meta:user-defined>
    <meta:user-defined meta:name="OVERHEIDop.straatnaam">Provincia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365 536289</meta:user-defined>
    <meta:user-defined meta:name="OVERHEIDop.versieInformatie"/>
  </office:meta>
</office:document-meta>
</file>