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703 Verleende watervergunning aanleg tijdelijke dammen met duikers i.v.m. reconstructie Provincialeweg N241 tussen N248 en N242, Verlaat</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tijdelijke dammen met duikers in verband met de reconstructie van de provinciale weg N241 tussen de provincialeweg N248 bij Schagen en de N242 bij Verlaat. Vergunning verzonden op 1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7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703 Verleende watervergunning aanleg tijdelijke dammen met duikers i.v.m. reconstructie Provincialeweg N241 tussen N248 en N242, Ver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70</meta:user-defined>
    <meta:user-defined meta:name="OVERHEIDop.WsbID/DC.identifier">wsb-2015-307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1NH 20</meta:user-defined>
    <meta:user-defined meta:name="OVERHEIDop.woonplaats">Schagen</meta:user-defined>
    <meta:user-defined meta:name="OVERHEIDop.straatnaam">Ne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212 534159</meta:user-defined>
    <meta:user-defined meta:name="OVERHEIDop.versieInformatie"/>
  </office:meta>
</office:document-meta>
</file>