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0823 Verleende watervergunning aanleggen dam met duiker tegenover Twuijverweg,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dam met duiker tegenover Twuijverweg 1 (v/h Kerkplein 14)  in Sint Pancras. Vergunning verzonden op 17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066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6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6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0823 Verleende watervergunning aanleggen dam met duiker tegenover Twuijverweg, Sint Pancr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066</meta:user-defined>
    <meta:user-defined meta:name="OVERHEIDop.WsbID/DC.identifier">wsb-2015-306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34AA 1</meta:user-defined>
    <meta:user-defined meta:name="OVERHEIDop.woonplaats">Sint Pancras</meta:user-defined>
    <meta:user-defined meta:name="OVERHEIDop.straatnaam">Twuyv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463 520031</meta:user-defined>
    <meta:user-defined meta:name="OVERHEIDop.versieInformatie"/>
  </office:meta>
</office:document-meta>
</file>