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8785 Verleende watervergunning verleggen leiding langs de Provincialeweg N243, Liesbeth Tijsweg, Tracé vanaf Wieder, De G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leiding waarbij diverse malen waterlopen,- en partijen worden gekruist, langs de Provincialeweg N243 en evenwijdig aan een waterloop, waarbij tevens de Lijsbeth Tijsweg wordt gekruist, op het tracé vanaf Wieder 37 in De Goorn tot de aansluiting van de N243 op Rijksweg A7 in Berkhout. Vergunning verzonden op 17-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64</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4</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4</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785 Verleende watervergunning verleggen leiding langs de Provincialeweg N243, Liesbeth Tijsweg, Tracé vanaf Wieder, De G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64</meta:user-defined>
    <meta:user-defined meta:name="OVERHEIDop.WsbID/DC.identifier">wsb-2015-306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47LE</meta:user-defined>
    <meta:user-defined meta:name="OVERHEIDop.woonplaats">Berkhout</meta:user-defined>
    <meta:user-defined meta:name="OVERHEIDop.straatnaam">Lijsbeth Tij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517 515612</meta:user-defined>
    <meta:user-defined meta:name="OVERHEIDop.versieInformatie"/>
  </office:meta>
</office:document-meta>
</file>