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0412 Verleende watervergunning planten haag op waterkering Dorpsweg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nten van een haag op de waterkering nabij Dorpsweg 18 in Oudendijk. Vergunning verzonden op 16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6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6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6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0412 Verleende watervergunning planten haag op waterkering Dorpsweg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63</meta:user-defined>
    <meta:user-defined meta:name="OVERHEIDop.WsbID/DC.identifier">wsb-2015-306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1DE 20</meta:user-defined>
    <meta:user-defined meta:name="OVERHEIDop.woonplaats">Oudendijk</meta:user-defined>
    <meta:user-defined meta:name="OVERHEIDop.straatnaam">Dorp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511 512703</meta:user-defined>
    <meta:user-defined meta:name="OVERHEIDop.versieInformatie"/>
  </office:meta>
</office:document-meta>
</file>