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9699 Verleende watervergunning plaatsen beschoeiing De Kolk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De Kolk 3 in Ursem. Vergunning verzonden op 16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061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6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6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9699 Verleende watervergunning plaatsen beschoeiing De Kolk,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61</meta:user-defined>
    <meta:user-defined meta:name="OVERHEIDop.WsbID/DC.identifier">wsb-2015-306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5VM 3</meta:user-defined>
    <meta:user-defined meta:name="OVERHEIDop.woonplaats">Ursem</meta:user-defined>
    <meta:user-defined meta:name="OVERHEIDop.straatnaam">De Kol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417 517085</meta:user-defined>
    <meta:user-defined meta:name="OVERHEIDop.versieInformatie"/>
  </office:meta>
</office:document-meta>
</file>